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esostraat 595 1043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Tijdelijke keerlus Plesostraat ETFAL</text:p>
            <text:p text:style-name="common-al">Zaakadres: Plesostraat 595 1043BV Amsterdam</text:p>
            <text:p text:style-name="common-al">Datum ontvangst: 04-09-2024</text:p>
            <text:p text:style-name="common-al">Zaaknummer: Z2024-026392</text:p>
            <text:p text:style-name="common-al">DSO-nummer: 20240904013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392</meta:user-defined>
    <meta:user-defined meta:name="DCTERMS.abstract">* Tijdelijke keerlus Plesostraat ETF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esostraat 595 1043BV Amsterda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90</meta:user-defined>
    <meta:user-defined meta:name="OVERHEIDop.GmbID/DC.identifier">gmb-2025-29190</meta:user-defined>
    <meta:user-defined meta:name="OVERHEIDop.versieInformatie"/>
  </office:meta>
</office:document-meta>
</file>