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ge Brink 63, 7317 BD Apeldoorn, Lage Brink 63 A, 7317 BD Apeldoorn, het technisch wijzigen van een p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atum verzending: 02-07-2025</text:p>
            <text:p text:style-name="common-al"/>
            <text:p text:style-name="common-al">Zaaknummer: 02005775239</text:p>
            <text:p text:style-name="common-al"/>
            <text:p text:style-name="common-al"/>
            <text:p text:style-name="common-al"/>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style-name="common-al">Het besluit treedt direct in werking, ook al maakt iemand bezwaar.</text:p>
            <text:p text:style-name="common-al"/>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91899</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899</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899</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775239</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Lage Brink 63, 7317 BD Apeldoorn, Lage Brink 63 A, 7317 BD Apeldoorn, het technisch wijzigen van een pand</meta:user-defined>
    <meta:user-defined meta:name="DCTERMS.W3CDTF/DCTERMS.available">2025-07-04</meta:user-defined>
    <meta:user-defined meta:name="DCTERMS.W3CDTF/OVERHEIDop.jaargang">2025</meta:user-defined>
    <meta:user-defined meta:name="OVERHEIDop.publicationIssue">291899</meta:user-defined>
    <meta:user-defined meta:name="OVERHEIDop.GmbID/DC.identifier">gmb-2025-291899</meta:user-defined>
    <meta:user-defined meta:name="OVERHEIDop.versieInformatie"/>
  </office:meta>
</office:document-meta>
</file>