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m Live op 4 en 5 oktober 2025 - aan De Dam en Tolberterstraat in Leek</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Westerkwartier een aanvraag ontvangen voor het organiseren van De Dam Live op 4 en 5 oktober 2025 op locatie aan De Dam en Tolberterstraat in Leek. De aanvraag is geregistreerd onder zaaknummer 2025012555. De aanvraa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Organiseren van een evenement op zonda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8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555</meta:user-defined>
    <dc:language>nl</dc:language>
    <meta:user-defined meta:name="OVERHEIDop.locatietype/OVERHEIDop.gebiedsmarkering">Punt</meta:user-defined>
    <meta:user-defined meta:name="DC.title">Ontvangst aanvraag: Evenementenvergunning - Het organiseren van De Dam Live op 4 en 5 oktober 2025 - aan De Dam en Tolberterstraat in Leek</meta:user-defined>
    <meta:user-defined meta:name="DCTERMS.W3CDTF/DCTERMS.available">2025-07-04</meta:user-defined>
    <meta:user-defined meta:name="DCTERMS.W3CDTF/OVERHEIDop.jaargang">2025</meta:user-defined>
    <meta:user-defined meta:name="OVERHEIDop.publicationIssue">291897</meta:user-defined>
    <meta:user-defined meta:name="OVERHEIDop.GmbID/DC.identifier">gmb-2025-291897</meta:user-defined>
    <meta:user-defined meta:name="OVERHEIDop.versieInformatie"/>
  </office:meta>
</office:document-meta>
</file>