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Spandoek op of aan de weg plaatsen ontheffing van 1-7-2025 t/m 29-8-2025 op de locatie t.h.v. Kerkweg 193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aanvraag ontvangen voor Spandoek op of aan de weg plaatsen ontheffing van 1-7-2025 t/m 29-8-2025 op de locatie t.h.v. Kerkweg 193 Lekkerkerk. De aanvraag is geregistreerd onder zaaknummer 1931166264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</text:p>
            <text:p text:style-name="common-al"/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8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62642</meta:user-defined>
    <dc:language>nl</dc:language>
    <meta:user-defined meta:name="OVERHEIDop.locatietype/OVERHEIDop.gebiedsmarkering">Vlak</meta:user-defined>
    <meta:user-defined meta:name="DC.title">Kennisgeving ontvangst aanvraag  voor Spandoek op of aan de weg plaatsen ontheffing van 1-7-2025 t/m 29-8-2025 op de locatie t.h.v. Kerkweg 193 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96</meta:user-defined>
    <meta:user-defined meta:name="OVERHEIDop.GmbID/DC.identifier">gmb-2025-291896</meta:user-defined>
    <meta:user-defined meta:name="OVERHEIDop.versieInformatie"/>
  </office:meta>
</office:document-meta>
</file>