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Hudsonstraat 5665 GR Geldrop</text:p>
      <text:section text:name="zakelijke-mededeling_id1-3-2" text:style-name="zakelijke-mededeling">
        <text:section text:name="zakelijke-mededeling-tekst_id1-3-2-1" text:style-name="zakelijke-mededeling-tekst">
          <text:section text:name="tekst_id1-3-2-1-1" text:style-name="tekst">
            <text:p text:style-name="common-al">Locatie: t.h.v. Hudsonstraat 5665 GR Geldrop</text:p>
            <text:p text:style-name="common-al">Verzenddatum besluit: 25-06-2025</text:p>
            <text:p text:style-name="common-al">Omschrijving: het plaatsen van een JongerenOntmoetingsPlek halfopen container</text:p>
            <text:p text:style-name="common-al">Zaaknummer: 17712662863 en 17712592676 </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189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9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9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62863</meta:user-defined>
    <meta:user-defined meta:name="DCTERMS.abstract">thv Hudsonstraat Geldrop- het plaatsen van een JongerenOntmoetingsPlek</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Hudsonstraat 5665 GR Geldrop</meta:user-defined>
    <meta:user-defined meta:name="DCTERMS.W3CDTF/DCTERMS.available">2025-07-04</meta:user-defined>
    <meta:user-defined meta:name="DCTERMS.W3CDTF/OVERHEIDop.jaargang">2025</meta:user-defined>
    <meta:user-defined meta:name="OVERHEIDop.publicationIssue">291894</meta:user-defined>
    <meta:user-defined meta:name="OVERHEIDop.GmbID/DC.identifier">gmb-2025-291894</meta:user-defined>
    <meta:user-defined meta:name="OVERHEIDop.versieInformatie"/>
  </office:meta>
</office:document-meta>
</file>