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df306a4-18f6-4499-a1f3-adbb541b3c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evenemententerrein Horecaweekend Appingedam</text:p>
      <text:section text:name="regeling_id1-3-2" text:style-name="regeling">
        <text:section text:name="aanhef_id1-3-2-1" text:style-name="aanhef">
          <text:section text:name="preambule_id1-3-2-1-1" text:style-name="preambule">
            <text:p text:style-name="al">De burgemeester van de gemeente Eemsdelta,</text:p>
            <text:p text:style-name="al">Overwegende dat op vrijdag 4 juli 2025 van 20.00 uur tot zaterdag 5 juli 2025 om 02.00 uur, en op zaterdag 5 juli 2025 van 20.00 uur tot zondag 6 juli 2025 om 02.00 uur, het evenement Horecaweekend Appingedam 2025 wordt georganiseerd door de Stichting Horecavereniging Appingedam;</text:p>
            <text:p text:style-name="al">dat de organisatie primair verantwoordelijk is voor de orde en veiligheid op het evenemententerrein. De organisatie afdoende maatregelen treft om de orde en veiligheid te waarborgen vooraf, tijdens en na afloop van het evenement;</text:p>
            <text:p text:style-name="al">Gelet op artikel 2.25 en 2.26 van de Algemene Plaatselijke Verordening van de gemeente Eemsdelta en artikel 174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Kerkplein en omgeving te Appingedam op bovengenoemde tijden aan te wijzen als tijdelijk evenemententerrein conform de bijgevoegde situatietekening;</text:p>
              </text:list-item>
              <text:list-item text:style-override="id1-3-2-2-1-2-2">
                <text:number>2.</text:number>
                <text:p text:style-name="al">Aan dit besluit de volgende voorschriften te verbinden:</text:p>
              </text:list-item>
              <text:list-item text:style-override="id1-3-2-2-1-2-3">
                <text:number>•</text:number>
                <text:p text:style-name="al">De openbare orde en veiligheid gewaarborgd dient te worden;</text:p>
              </text:list-item>
              <text:list-item text:style-override="id1-3-2-2-1-2-4">
                <text:number>•</text:number>
                <text:p text:style-name="al">De organisatie alle noodzakelijke maatregelen heeft genomen om de veiligheid van publiek en omstanders te waarborgen;</text:p>
              </text:list-item>
              <text:list-item text:style-override="id1-3-2-2-1-2-5">
                <text:number>•</text:number>
                <text:p text:style-name="al">De organisatie daartoe huisregels opstelt. Deze huisregels worden bij iedere toegang tot het terrein aangegeven. De huisregels zijn voor het betreden van het evenemententerrein aan de kenbaar gemaakt en de huisregels zijn tevens aanwezig op het evenemententerrein door het plaatsen van duidelijke en zichtbare en leesbare borden die staan op plekken die voor alle bezoekers duidelijk en zichtbaar zijn.</text:p>
              </text:list-item>
              <text:list-item text:style-override="id1-3-2-2-1-2-6">
                <text:number>•</text:number>
                <text:p text:style-name="al">De voorwaarden in de verleende evenementenvergunning en ontheffing artikel 35 ongewijzigd van toepassing zijn, in aanvulling op dit besluit.</text:p>
              </text:list-item>
            </text:list>
            <text:p text:style-name="al">Aanwijzingen door toezichthouders, politie en overige hulpverleningsdiensten dienen onverwijld te worden opgevolgd.</text:p>
            <text:p text:style-name="al">
            <draw:frame><draw:text-box><text:section text:name="plaatje_id1-3-2-2-1-4-1" text:style-name="plaatje">
              <text:p text:style-name="illustratie_id1-3-2-2-1-4-1-1"><draw:frame draw:style-name="illustratie_id1-3-2-2-1-4-1-1" text:anchor-type="paragraph" svg:width="153mm" svg:height="195.53207547169808mm"><draw:image xlink:href="Pictures/afb1i6df306a4-18f6-4499-a1f3-adbb541b3c82.png" xlink:type="simple"/></draw:frame></text:p>
            </text:section></draw:text-box></draw:frame>
          </text:p>
          </text:section>
        </text:section>
        <text:section text:name="regeling-sluiting_id1-3-2-3" text:style-name="regeling-sluiting">
          <text:section text:name="ondertekening_id1-3-2-3-1">
            <text:p><text:span text:style-name="functie">Appingedam, 30 juni 2025.</text:span></text:p>
            <text:p><text:span text:style-name="functie">De burgemeester van de gemeente Eemsdelta,</text:span></text:p>
            <text:p><text:span text:style-name="functie">Ben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18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artikel 174, eerste lid, van de Gemeentewet]|[1.0:c:BWBR0005416&amp;artikel=174&amp;lid=1&amp;g=2025-02-12</meta:user-defined>
    <meta:user-defined meta:name="DCTERMS.alternative">Aanwijzingsbesluit tijdelijk evenemententerrein Horecaweekend Appingedam 2025</meta:user-defined>
    <dc:language>nl</dc:language>
    <meta:user-defined meta:name="OVERHEIDop.locatietype/OVERHEIDop.gebiedsmarkering">Woonplaats</meta:user-defined>
    <meta:user-defined meta:name="DC.title">Aanwijzingsbesluit tijdelijk evenemententerrein Horecaweekend Appingedam</meta:user-defined>
    <meta:user-defined meta:name="DCTERMS.W3CDTF/DCTERMS.available">2025-07-04</meta:user-defined>
    <meta:user-defined meta:name="DCTERMS.W3CDTF/OVERHEIDop.jaargang">2025</meta:user-defined>
    <meta:user-defined meta:name="OVERHEIDop.publicationIssue">291892</meta:user-defined>
    <meta:user-defined meta:name="OVERHEIDop.GmbID/DC.identifier">gmb-2025-291892</meta:user-defined>
    <meta:user-defined meta:name="OVERHEIDop.versieInformatie"/>
  </office:meta>
</office:document-meta>
</file>