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LVOIRTSEWEG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lvoirtseweg 8 Vught, plaatsen container van 30 juni 2025 t/m 14 juli 2025, Z25-293173. </text:p>
            <text:p text:style-name="tussenkopcur">De ontheffing is verzonden op 2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8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LVOIRTSEWEG 8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890</meta:user-defined>
    <meta:user-defined meta:name="OVERHEIDop.GmbID/DC.identifier">gmb-2025-291890</meta:user-defined>
    <meta:user-defined meta:name="OVERHEIDop.versieInformatie"/>
  </office:meta>
</office:document-meta>
</file>