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Kleizuwe 131, 3633AG Vreeland - het evenement Country Festival d.d. 05-07-2025 en 06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evenement Country Festival d.d. 05-07-2025 en 06-07-2025 op de locatie Kleizuwe 131, 3633AG Vreeland.</text:p>
            <text:p text:style-name="common-al">Datum besluit: 2 juli 2025</text:p>
            <text:p text:style-name="common-al">Zaaknummer: Z2025-00001323</text:p>
            <text:p text:style-name="common-al">U kunt bezwaar maken tot en met 13 augustus 2025</text:p>
            <text:p text:style-name="common-al">
            <text:span text:style-name="nadrukvet">Inzien</text:span>
          </text:p>
            <text:p text:style-name="common-al">U kunt de documenten met zaaknummer Z2025-00001323 tot 13 augustus 2025 inzien. Dit kan via de knop 'Bekijk documenten' aan de linkerkant van deze pagina, onder het kopje 'Extra informatie'. U kunt ook de link jeleefomgeving.nl/inzien/823214527/a97a3415-a2b3-4ff0-9540-167405e485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8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3</meta:user-defined>
    <meta:user-defined meta:name="DCTERMS.abstract">Betreft: Beschikking op aanvraag op locatie Kleizuwe 131, 3633AG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Kleizuwe 131, 3633AG Vreeland - het evenement Country Festival d.d. 05-07-2025 en 06-07-2025</meta:user-defined>
    <meta:user-defined meta:name="OVERHEIDop.datumEindeReactietermijn">2025-08-13</meta:user-defined>
    <meta:user-defined meta:name="OVERHEIDop.terinzageleggingBG">https://jeleefomgeving.nl/inzien/823214527/a97a3415-a2b3-4ff0-9540-167405e485d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88</meta:user-defined>
    <meta:user-defined meta:name="OVERHEIDop.GmbID/DC.identifier">gmb-2025-291888</meta:user-defined>
    <meta:user-defined meta:name="OVERHEIDop.versieInformatie"/>
  </office:meta>
</office:document-meta>
</file>