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, Sint Genovevastraat 26a 5694 A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Sint Genovevastraat 26a, 5694 AG Son en Breugel</text:p>
            <text:p text:style-name="common-al">Locatie: Sint Genovevastraat 26a, 5694 AG Son en Breugel</text:p>
            <text:p text:style-name="common-al">Ontvangen op: 02-07-2025</text:p>
            <text:p text:style-name="common-al">Zaaknummer: 0848267914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88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79145</meta:user-defined>
    <meta:user-defined meta:name="DCTERMS.abstract">verbouwen van het woonhuis, Sint Genovevastraat 26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, Sint Genovevastraat 26a 5694 AG Son en Breugel: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87</meta:user-defined>
    <meta:user-defined meta:name="OVERHEIDop.GmbID/DC.identifier">gmb-2025-291887</meta:user-defined>
    <meta:user-defined meta:name="OVERHEIDop.versieInformatie"/>
  </office:meta>
</office:document-meta>
</file>