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organiseren van ‘’Bigpop’’ langs de Koemkolkweg in Oosterwolde op vrijdag 11 juli 2025 van 19.00 tot 01.00 uur tot zaterdag 12 juli 2025 van 13.00 tot 23.59 uur. </text:p>
            <text:p text:style-name="common-al">(Zaaknummer 313502 - verzenddatum 27 juni 2025)</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18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meta:user-defined>
    <meta:user-defined meta:name="DCTERMS.W3CDTF/DCTERMS.available">2025-07-08</meta:user-defined>
    <meta:user-defined meta:name="DCTERMS.W3CDTF/OVERHEIDop.jaargang">2025</meta:user-defined>
    <meta:user-defined meta:name="OVERHEIDop.publicationIssue">291880</meta:user-defined>
    <meta:user-defined meta:name="OVERHEIDop.GmbID/DC.identifier">gmb-2025-291880</meta:user-defined>
    <meta:user-defined meta:name="OVERHEIDop.versieInformatie"/>
  </office:meta>
</office:document-meta>
</file>