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bomen, nabij Uterwei 8, Surhuizum, (kadastraal SHZ00 A 3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Uterwei 8, Surhuizum, (kadastraal SHZ00 A 3151)</text:p>
            <text:p text:style-name="common-al">Zaaknummer: 000065</text:p>
            <text:p text:style-name="common-al">het kappen van bomen</text:p>
            <text:p text:style-name="common-al">Datum ontvangst: 20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18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kappen van bomen, nabij Uterwei 8, Surhuizum, (kadastraal SHZ00 A 3151)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188</meta:user-defined>
    <meta:user-defined meta:name="OVERHEIDop.GmbID/DC.identifier">gmb-2025-29188</meta:user-defined>
    <meta:user-defined meta:name="OVERHEIDop.versieInformatie"/>
  </office:meta>
</office:document-meta>
</file>