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olenstraat ong. (ZSG00-F-5096)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juli 2025 een aanvraag met zaaknummer <text:span text:style-name="nadrukvet">Z2025-00001179</text:span> hebben ontvangen voor het plaatsen van een bouwbord "Project Heerlijkheid Zaamslag" op de locatie <text:span text:style-name="nadrukvet">Molenstraat ong. (ZSG00-F-5096)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jul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187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7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7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79</meta:user-defined>
    <meta:user-defined meta:name="DCTERMS.abstract">Ingekomen aanvraag - Molenstraat ong. (ZSG00-F-5096) in Zaamslag</meta:user-defined>
    <dc:language>nl</dc:language>
    <meta:user-defined meta:name="OVERHEIDop.locatietype/OVERHEIDop.gebiedsmarkering">Vlak</meta:user-defined>
    <meta:user-defined meta:name="DC.title">Ingekomen aanvraag - Molenstraat ong. (ZSG00-F-5096) in Zaamsla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1877</meta:user-defined>
    <meta:user-defined meta:name="OVERHEIDop.GmbID/DC.identifier">gmb-2025-291877</meta:user-defined>
    <meta:user-defined meta:name="OVERHEIDop.versieInformatie"/>
  </office:meta>
</office:document-meta>
</file>