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Woustraat 87-H 1074A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voeren van funderingsherstel, het gedeeltelijk verlagen van de BG vloer, het plaatsen van interne trappen en het maken van een entresol</text:p>
            <text:p text:style-name="common-al">Zaakadres: Van Woustraat 87-H 1074AE Amsterdam</text:p>
            <text:p text:style-name="common-al">Datum ontvangst: 07-05-2025</text:p>
            <text:p text:style-name="common-al">Zaaknummer: Z2025-019802</text:p>
            <text:p text:style-name="common-al">DSO-nummer: 202505070059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876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87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87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802</meta:user-defined>
    <meta:user-defined meta:name="DCTERMS.abstract">het uitvoeren van funderingsherstel, het gedeeltelijk verlagen van de BG vloer, het plaatsen van interne trappen en het maken van een entreso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Woustraat 87-H 1074AE Amsterdam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876</meta:user-defined>
    <meta:user-defined meta:name="OVERHEIDop.GmbID/DC.identifier">gmb-2025-291876</meta:user-defined>
    <meta:user-defined meta:name="OVERHEIDop.versieInformatie"/>
  </office:meta>
</office:document-meta>
</file>