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jkerkerstraat 0 /Hoevelakense Bos Hoevelaken, het uitbreiden van Hoevelakense Bos en realisatie van woonerf voor 6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42</text:p>
            <text:p text:style-name="common-al">Ontvangen op 1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187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7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jkerkerstraat 0 /Hoevelakense Bos Hoevelaken, het uitbreiden van Hoevelakense Bos en realisatie van woonerf voor 6 woningen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70</meta:user-defined>
    <meta:user-defined meta:name="OVERHEIDop.GmbID/DC.identifier">gmb-2025-291870</meta:user-defined>
    <meta:user-defined meta:name="OVERHEIDop.versieInformatie"/>
  </office:meta>
</office:document-meta>
</file>