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Gemeente Zeist </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de Tijdelijke wet opvang ontheemden Oekraïne,</text:p>
            <text:p text:style-name="al">gelet op de Regeling opvang ontheemden Oekraïne,</text:p>
            <text:p text:style-name="al">gelet op artikel 160, eerste lid, onderdeel e Gemeentewet</text:p>
            <text:p text:style-name="al"/>
            <text:p text:style-name="al">gelet op afdeling 10.1.1. van de Algemene wet bestuursrech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p text:style-name="al">Aan de unitmanager van de unit Inkomen &amp; Schulddienstverlening van de Regionale Dienst Werk en Inkomen Kromme Rijn Heuvelrug en de medewerkers van deze unit wordt mandaat verleend tot uitvoering van artikel 2, tweede lid onderdeel a en derde lid, artikel 2a, artikel 2b, artikel 6, eerste lid, onderdelen b en e, artikel 7, artikel 8, artikel 10 eerste tot en met vierde lid, artikel 10, zesde en zevende lid, artikel 11, eerste tot en met vijfde lid, artikel 11a, derde lid, artikel 12 met uitzondering van het achtste lid, artikel 13 van de Regeling opvang ontheemden Oekraïne. Dit mandaat betreft mede het ondertekenen van de besluiten namens het college van burgemeester en wethouders.</text:p>
          </text:section>
          <text:section text:name="artikel_id1-3-2-2-2" text:style-name="artikel">
            <text:p text:style-name="artikel_kop_titel"><text:span text:style-name="artikel_kop_label">Artikel</text:span> <text:span text:style-name="artikel_kop_nr">2</text:span> Rechtsgedingen, bezwaar, (hoger) beroep en klachten</text:p>
            <text:list text:style-name="id1-3-2-2-2-2">
              <text:list-item text:style-override="id1-3-2-2-2-2">
                <text:number>1.</text:number>
                <text:p text:style-name="al">Aan de directeur van de Regionale Dienst Werk en Inkomen Kromme Rijn Heuvelrug wordt mandaat verleend tot het besluiten om namens het college van burgemeester en wethouders rechtsgedingen of handelingen ter voorbereiding daarop te verrichten volgend op besluiten genomen op grond van de in artikel 1 van dit mandaatbesluit genoemde artikelen van de Regeling opvang ontheemden Oekraïne. De directeur kan ondermandaat verlenen aan onder hem ressorterende ambtenaren conform de eigen geldende mandaatregeling.</text:p>
              </text:list-item>
              <text:list-item text:style-override="id1-3-2-2-2-3">
                <text:number>2.</text:number>
                <text:p text:style-name="al">Aan de directeur van de Regionale Dienst Werk en Inkomen Kromme Rijn Heuvelrug wordt mandaat verleend tot:</text:p>
                <text:list text:style-name="id1-3-2-2-2-3-3">
                  <text:list-item text:style-override="id1-3-2-2-2-3-3-1">
                    <text:number>a.</text:number>
                    <text:p text:style-name="al">het besluiten tot het voeren van bezwaar- en/of beroepsprocedures, het behandelen van bezwaar- en/of beroepsprocedures en het nemen van beslissingen op bezwaarschriften die zijn gericht tegen besluiten genomen op grond van de in artikel 1 van dit mandaatbesluit genoemde artikelen van de Regeling opvang ontheemden Oekraïne;</text:p>
                  </text:list-item>
                  <text:list-item text:style-override="id1-3-2-2-2-3-3-2">
                    <text:number>b.</text:number>
                    <text:p text:style-name="al">het beslissen op verzoeken om vergoeding van proceskosten op grond van artikel 7:15 van de Algemene wet bestuursrecht gerelateerd aan besluiten genomen op grond van de in artikel 1 genoemde artikelen van de Regeling opvang ontheemden Oekraïne.</text:p>
                  </text:list-item>
                </text:list>
              </text:list-item>
              <text:list-item text:style-override="id1-3-2-2-2-4">
                <text:number>3.</text:number>
                <text:p text:style-name="al">Aan de directeur van de Regionale Dienst Werk en Inkomen Kromme Rijn Heuvelrug wordt machtiging verleend tot het namens het college van burgemeester en wethouders optreden in rechtsgedingen volgend op besluiten genomen op grond van de in artikel 1 van dit mandaatbesluit genoemde artikelen van de Regeling opvang ontheemden Oekraïne. De directeur kan ondermachtiging verlenen aan onder hem ressorterende ambtenaren conform de eigen geldende mandaatregeling.</text:p>
              </text:list-item>
              <text:list-item text:style-override="id1-3-2-2-2-5">
                <text:number>4.</text:number>
                <text:p text:style-name="al">Aan de directeur van de Regionale Dienst Werk en Inkomen Kromme Rijn Heuvelrug wordt mandaat verleend tot het behandelen en nemen van beslissingen op klachten, als bedoeld in artikel 9:2 e.v. Algemene wet bestuursrecht, die zijn gericht tegen besluiten genomen op grond van de in artikel 1 van dit mandaatbesluit genoemde artikelen van de Regeling opvang ontheemden Oekraïne. De directeur kan dit ondermandateren aan onder hem ressorterende ambtenaren conform de eigen geldende mandaatregeling.</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Onder mandaat in dit besluit wordt tevens begrepen het op grond van volmacht dan wel machtiging verrichten van privaatrechtelijke handelingen en feitelijke handelingen, alsmede het nemen van besluiten anders dan bedoeld in artikel 1:3 Awb.</text:p>
          </text:section>
          <text:section text:name="artikel_id1-3-2-2-4" text:style-name="artikel">
            <text:p text:style-name="artikel_kop_titel"><text:span text:style-name="artikel_kop_label">Artikel</text:span> <text:span text:style-name="artikel_kop_nr">4</text:span> Plaatsvervanging</text:p>
            <text:p text:style-name="al">Bij verhindering of afwezigheid wordt de unitmanager van de unit Inkomen &amp; Schulddienstverlening vervangen door de unitmanager van de unit Intake, Werk &amp; Participatie en de directeur door de unitmanager van de unit Financiën, Informatiemanagement &amp; Facilitair, voor zover het de uitvoering van dit besluit betref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en werkt terug tot en met 1 jul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inzake uitvoering Regeling opvang ontheemden Oekraïne Gemeente Zeist.</text:p>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college van burgemeester en wethouders van de gemeente Zeist,</text:span></text:p>
          </text:section>
          <text:section text:name="ondertekening_id1-3-2-3-4">
            <text:p><text:span text:style-name="functie"/></text:p>
            <text:p><text:span text:style-name="functie">de gemeentesecretaris, </text:span></text:p>
            <text:p><text:span text:style-name="functie">dr. H.S. Grotens </text:span></text:p>
          </text:section>
          <text:section text:name="ondertekening_id1-3-2-3-5">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Tijdelijke wet opvang ontheemden Oekraïne]|[1.0:c:BWBR0049876&amp;g=2024-06-27</meta:user-defined>
    <meta:user-defined meta:name="DC.source">Regeling opvang ontheemden Oekraïne]|[1.0:c:BWBR0046503&amp;g=2025-01-01</meta:user-defined>
    <meta:user-defined meta:name="DC.source">artikel 160, eerste lid, van de Gemeentewet]|[1.0:c:BWBR0005416&amp;artikel=160&amp;lid=1&amp;g=2025-01-01</meta:user-defined>
    <meta:user-defined meta:name="DC.source">afdeling 10.1.1 van de Algemene wet bestuursrecht]|[1.0:c:BWBR0005537&amp;afdeling=10.1.1&amp;g=2025-01-01</meta:user-defined>
    <meta:user-defined meta:name="DCTERMS.alternative">Mandaatbesluit inzake uitvoering Regeling opvang ontheemden Oekraïne Gemeente Zeist</meta:user-defined>
    <dc:language>nl</dc:language>
    <meta:user-defined meta:name="OVERHEIDop.locatietype/OVERHEIDop.gebiedsmarkering">Gemeente</meta:user-defined>
    <meta:user-defined meta:name="DC.title">Mandaatbesluit inzake uitvoering Regeling opvang ontheemden Oekraïne Gemeente Zeist</meta:user-defined>
    <meta:user-defined meta:name="DCTERMS.W3CDTF/DCTERMS.available">2025-01-24</meta:user-defined>
    <meta:user-defined meta:name="DCTERMS.W3CDTF/OVERHEIDop.jaargang">2025</meta:user-defined>
    <meta:user-defined meta:name="OVERHEIDop.publicationIssue">29187</meta:user-defined>
    <meta:user-defined meta:name="OVERHEIDop.betreftRegeling">CVDR734567_1</meta:user-defined>
    <meta:user-defined meta:name="OVERHEIDop.GmbID/DC.identifier">gmb-2025-29187</meta:user-defined>
    <meta:user-defined meta:name="xs:date/OVERHEIDop.startdatum">2025-01-25</meta:user-defined>
    <meta:user-defined meta:name="OVERHEIDop.versieInformatie"/>
  </office:meta>
</office:document-meta>
</file>