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LEE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leekstraat Vught, verlenging van de vergunning voor het plaatsen van drie containers, chemisch toilet tot en met 18 juli 2025, Z25-293581. </text:p>
            <text:p text:style-name="tussenkopcur">De ontheffing is verzonden op 3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8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BLEEKSTRAAT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863</meta:user-defined>
    <meta:user-defined meta:name="OVERHEIDop.GmbID/DC.identifier">gmb-2025-291863</meta:user-defined>
    <meta:user-defined meta:name="OVERHEIDop.versieInformatie"/>
  </office:meta>
</office:document-meta>
</file>