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een boom vlakbij Prins Willem-Alexandersingel 168-170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Prins Willem-Alexandersingel 168-170 in Den Helder, kappen van een boom </text:p>
            <text:p text:style-name="common-al">Datum ontvangst: 30-06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186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6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6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7-0009</meta:user-defined>
    <meta:user-defined meta:name="DCTERMS.abstract">kappen van een boom vlakbij Prins Willem-Alexandersingel 168-1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een boom vlakbij Prins Willem-Alexandersingel 168-170 in Den Helde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62</meta:user-defined>
    <meta:user-defined meta:name="OVERHEIDop.GmbID/DC.identifier">gmb-2025-291862</meta:user-defined>
    <meta:user-defined meta:name="OVERHEIDop.versieInformatie"/>
  </office:meta>
</office:document-meta>
</file>