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lbardaweg 1 Wageningen, het verwijderen van asbesthoudende materialen (Albardafla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9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186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lbardaweg 1 Wageningen, het verwijderen van asbesthoudende materialen (Albardaflat)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61</meta:user-defined>
    <meta:user-defined meta:name="OVERHEIDop.GmbID/DC.identifier">gmb-2025-291861</meta:user-defined>
    <meta:user-defined meta:name="OVERHEIDop.versieInformatie"/>
  </office:meta>
</office:document-meta>
</file>