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nna van Burenlaan 116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9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186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6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6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nna van Burenlaan 116 Ede, het verwijderen van asbesthoudende materialen.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60</meta:user-defined>
    <meta:user-defined meta:name="OVERHEIDop.GmbID/DC.identifier">gmb-2025-291860</meta:user-defined>
    <meta:user-defined meta:name="OVERHEIDop.versieInformatie"/>
  </office:meta>
</office:document-meta>
</file>