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ullerpad 8 Lunteren, asbest kachelpijp afvoe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19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1859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859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859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ullerpad 8 Lunteren, asbest kachelpijp afvoeren.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859</meta:user-defined>
    <meta:user-defined meta:name="OVERHEIDop.GmbID/DC.identifier">gmb-2025-291859</meta:user-defined>
    <meta:user-defined meta:name="OVERHEIDop.versieInformatie"/>
  </office:meta>
</office:document-meta>
</file>