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 Kazernelaan 0 WFC veld O Ede, bouwmelding, 53 grondgebonden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8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185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5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5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 Kazernelaan 0 WFC veld O Ede, bouwmelding, 53 grondgebonden woningen.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858</meta:user-defined>
    <meta:user-defined meta:name="OVERHEIDop.GmbID/DC.identifier">gmb-2025-291858</meta:user-defined>
    <meta:user-defined meta:name="OVERHEIDop.versieInformatie"/>
  </office:meta>
</office:document-meta>
</file>