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Molenstraat 13 Harskamp, het bouwen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juli 2025</text:p>
            <text:p text:style-name="common-al">Zaaknummer 2025W116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185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5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5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Molenstraat 13 Harskamp, het bouwen van een bedrijfsgebouw.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855</meta:user-defined>
    <meta:user-defined meta:name="OVERHEIDop.GmbID/DC.identifier">gmb-2025-291855</meta:user-defined>
    <meta:user-defined meta:name="OVERHEIDop.versieInformatie"/>
  </office:meta>
</office:document-meta>
</file>