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lvanistraat 119 Ede, gebruik kantoren als zelfstandige kantoor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5</text:p>
            <text:p text:style-name="common-al">Zaaknummer 2025W11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185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lvanistraat 119 Ede, gebruik kantoren als zelfstandige kantoorruimte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54</meta:user-defined>
    <meta:user-defined meta:name="OVERHEIDop.GmbID/DC.identifier">gmb-2025-291854</meta:user-defined>
    <meta:user-defined meta:name="OVERHEIDop.versieInformatie"/>
  </office:meta>
</office:document-meta>
</file>