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oesburger Molenweg 7 Ede, bouwmelding, bijgebouw met B&amp;B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4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oesburger Molenweg 7 Ede, bouwmelding, bijgebouw met B&amp;B's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49</meta:user-defined>
    <meta:user-defined meta:name="OVERHEIDop.GmbID/DC.identifier">gmb-2025-291849</meta:user-defined>
    <meta:user-defined meta:name="OVERHEIDop.versieInformatie"/>
  </office:meta>
</office:document-meta>
</file>