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tijdelijk afwijken van het omgevingsplan t.b.v. Meezing- en smartlappenfestival Jaanke meej de Keijzer aan hoek Keizerstraat/Vierwinden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p text:style-name="common-al">- Buitenplanse omgevingsplanactiviteit voor het tijdelijk gebruiken van gronden in afwijking van het omgevingsplan</text:p>
            <text:p text:style-name="common-al">De gemeente Breda heeft op 02-07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3500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1846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846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846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3500</meta:user-defined>
    <meta:user-defined meta:name="DCTERMS.abstract">het verzoek om een tijdelijke afwijking van het omgevingsplan i.v.m. Meezing- en smartlappenfestival Jaanke meej de Keijz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tijdelijk afwijken van het omgevingsplan t.b.v. Meezing- en smartlappenfestival Jaanke meej de Keijzer aan hoek Keizerstraat/Vierwindenstraat Breda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846</meta:user-defined>
    <meta:user-defined meta:name="OVERHEIDop.GmbID/DC.identifier">gmb-2025-291846</meta:user-defined>
    <meta:user-defined meta:name="OVERHEIDop.versieInformatie"/>
  </office:meta>
</office:document-meta>
</file>