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llen van 1 boom aan Koninginnestraat 30 4818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llen van 1 boom aan Koninginnestraat 30 4818HC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aanvrager heeft op 27 jun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6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8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29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llen van 1 boom aan Koninginnestraat 30 4818HC Bre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41</meta:user-defined>
    <meta:user-defined meta:name="OVERHEIDop.GmbID/DC.identifier">gmb-2025-291841</meta:user-defined>
    <meta:user-defined meta:name="OVERHEIDop.versieInformatie"/>
  </office:meta>
</office:document-meta>
</file>