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buitenberging en plaatsen van een nieuwe erfafscheiding te Kerkstraat 26, 3221 AG Hellevoetsluis, Verzoeklocatie 2025012000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4932025</text:p>
            <text:p text:style-name="common-al">
            
          </text:p>
            <text:p text:style-name="common-al">Datum ontvangst			: 20-01-2025</text:p>
            <text:p text:style-name="common-al">
            
          </text:p>
            <text:p text:style-name="common-al">Activiteiten					: het vergroten buitenberging en plaatsen van een nieuwe erfafscheiding</text:p>
            <text:p text:style-name="common-al">
            
          </text:p>
            <text:p text:style-name="common-al">Plaatselijk bekend		: Kerkstraat 26, 3221 AG Hellevoetsluis, Verzoeklocatie 2025012000074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918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493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groten buitenberging en plaatsen van een nieuwe erfafscheiding te Kerkstraat 26, 3221 AG Hellevoetsluis, Verzoeklocatie 2025012000074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84</meta:user-defined>
    <meta:user-defined meta:name="OVERHEIDop.GmbID/DC.identifier">gmb-2025-29184</meta:user-defined>
    <meta:user-defined meta:name="OVERHEIDop.versieInformatie"/>
  </office:meta>
</office:document-meta>
</file>