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 TAM-Omgevingsplan Hoofdstuk 22A Beukenlaan 11-13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ingevolge artikel 16.30 van de Omgevingswet, artikel 10.3c van het Omgevingsbesluit bekend dat, met ingang vanaf 5 juli 2025, gedurende zes weken, tot en met 16 augustus 2025 voor een ieder ter inzage ligt, het ontwerp TAM-Omgevingsplan Hoofdstuk 22A Beukenlaan 11-13 Heerhugowaard.</text:p>
            <text:p text:style-name="common-al">
            <text:span text:style-name="nadrukvet">Doel TAM-Omgevingsplan</text:span>
          </text:p>
            <text:p text:style-name="common-al">Het ontwerp TAM-Omgevingsplan betreft het wijzigen van de bestemming van “Woongebied” naar "Tuin-2" en "Water" op de locatie Beukenlaan 11 - 13. Deze bestemmingswijziging sluit aan op de bestemming van de naastgelegen gronden, die eveneens de bestemming Tuin - 2 hebben. Hierdoor ontstaat een ruimtelijk en functioneel aansluitend geheel.</text:p>
            <text:p text:style-name="common-al">
            <text:span text:style-name="nadrukvet">Terinzagelegging</text:span>
          </text:p>
            <text:p text:style-name="common-al">Het ontwerp TAM-omgevingsplan ligt vanaf 5 juli 2025 gedurende zes weken ter inzage bij de recepties van het gemeentehuis aan de Parelhof 1 in Heerhugowaard en De Binding aan de Bosgroet 2 in Zuid-Scharwoude.</text:p>
            <text:p text:style-name="common-al">Het ontwerp TAM-Omgevingsplan is tevens digitaal te raadplegen op de website</text:p>
            <text:p text:style-name="common-al">
            <text:a xlink:href="https://omgevingswet.overheid.nl/regels-op-de-kaart/" xlink:type="simple">
              <text:span text:style-name="nadrukondlijn">https://omgevingswet.overheid.nl/regels-op-de-kaart/</text:span>
            </text:a>. Als u bij zoekterm de naam invult of de volgende code NL.IMRO.1980.TAM22ABEUKENLN1113-ON01” invult, wordt u direct naar het plan geleid.</text:p>
            <text:p text:style-name="common-al">Het ontwerp TAM-omgevingsplan is tevens direct te raadplegen via </text:p>
            <text:p text:style-name="common-al">
            <text:a xlink:href="https://omgevingswet.overheid.nl/regels-op-de-kaart/documenten/%20NL.IMRO.1980.TAM22ABEUKENLN1113-ON01-1/plekinfo" xlink:type="simple">
              <text:span text:style-name="nadrukondlijn">https://omgevingswet.overheid.nl/regels-op-de-kaart/documenten/ NL.IMRO.1980.TAM22ABEUKENLN1113-ON01-1/plekinfo</text:span>
            </text:a>
          </text:p>
            <text:p text:style-name="common-al">
            <text:span text:style-name="nadrukvet">Indienen zienswijze bestemmingsplan</text:span>
          </text:p>
            <text:p text:style-name="common-al">Gedurende de periode van terinzagelegging kan een ieder een zienswijze indienen. Bij voorkeur schriftelijk, bij Burgemeester en wethouders, Postbus 390, 1700 AJ Heerhugowaard.</text:p>
            <text:p text:style-name="last-al">Wilt u mondeling een zienswijze indienen? Neem dan vóór het einde van de ter inzagetermijn contact op met team Ruimte voor het maken van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rhugowaard, 4 juli 2025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an Dijk en Waard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183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3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3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80.TAM22ABEUKENLN1113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Omgevingsplan Hoofdstuk 22A Beukenlaan 11-13 Heerhugowaard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38</meta:user-defined>
    <meta:user-defined meta:name="OVERHEIDop.GmbID/DC.identifier">gmb-2025-291838</meta:user-defined>
    <meta:user-defined meta:name="OVERHEIDop.versieInformatie"/>
  </office:meta>
</office:document-meta>
</file>