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Overtoom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m een omgevingsvergunning ontvangen. Het gaat over het tijdelijke plaatsen van een container op de locatie ter hoogte van Overtoom 22 in Waddinxveen. De aanvraag is geregistreerd onder kenmerk 2025-0001446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8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46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r hoogte van Overtoom 22 in Waddinxveen</meta:user-defined>
    <meta:user-defined meta:name="DCTERMS.W3CDTF/DCTERMS.available">2025-07-04</meta:user-defined>
    <meta:user-defined meta:name="DCTERMS.W3CDTF/OVERHEIDop.jaargang">2025</meta:user-defined>
    <meta:user-defined meta:name="OVERHEIDop.publicationIssue">291836</meta:user-defined>
    <meta:user-defined meta:name="OVERHEIDop.GmbID/DC.identifier">gmb-2025-291836</meta:user-defined>
    <meta:user-defined meta:name="OVERHEIDop.versieInformatie"/>
  </office:meta>
</office:document-meta>
</file>