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9-3-5">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stellen parkeerverbodzone bedrijventerrein Heuvelplein, Veghel gemeente Meierijstad.   </text:p>
      <text:section text:name="regeling_id1-3-2" text:style-name="regeling">
        <text:section text:name="aanhef_id1-3-2-1" text:style-name="aanhef">
          <text:section text:name="afkondiging_id1-3-2-1-1" text:style-name="afkondiging">
            <text:p text:style-name="afkondiging_top"/>
            <text:p text:style-name="al">Aanwijzen van een parkeerverbodzone Heuvelplein en een gedeelte van de Heuvel, Veghel.</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875184</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item text:style-override="id1-3-2-2-1-4-4">
                <text:number/>
                <text:p text:style-name="al"/>
              </text:list-item>
            </text:list>
            <text:p text:style-name="tussenkopcur">Overwegende dat:</text:p>
            <text:list text:style-name="id1-3-2-2-1-6">
              <text:list-item text:style-override="id1-3-2-2-1-6-1">
                <text:number>•</text:number>
                <text:p text:style-name="al">het Heuvelplein en het gedeelte Heuvel, zoals afgebeeld op bijgevoegde situatieschets binnen de bebouwde kom van Veghel ligt en in eigendom, beheer en onderhoud is bij de gemeente Meierijstad;</text:p>
              </text:list-item>
              <text:list-item text:style-override="id1-3-2-2-1-6-2">
                <text:number>•</text:number>
                <text:p text:style-name="al">het Heuvelplein en het gedeelte Heuvel een belangrijke fietsroute is; </text:p>
              </text:list-item>
              <text:list-item text:style-override="id1-3-2-2-1-6-3">
                <text:number>•</text:number>
                <text:p text:style-name="al">de gemeente meldingen heeft ontvangen van aanliggende bedrijven dat er regelmatig gevaarlijke en hinderlijke verkeerssituaties plaatsvinden, zoals het blokkeren van de weg door motorvoertuigen en verminderd zicht op fietsers en bromfietsers; </text:p>
              </text:list-item>
              <text:list-item text:style-override="id1-3-2-2-1-6-4">
                <text:number>•</text:number>
                <text:p text:style-name="al">dit een onwenselijke situaties oplevert zoals de verminderde bereikbaarheid van de aanliggende bedrijven; </text:p>
              </text:list-item>
              <text:list-item text:style-override="id1-3-2-2-1-6-5">
                <text:number>•</text:number>
                <text:p text:style-name="al">het instellen van een parkeerverbodzone tevens de fietsers en bromfietsers kan beschermen doordat geparkeerde voertuigen het zicht niet meer op deze weggebruikers kan ontnemen en ze daardoor beter waarneembaar zijn;  </text:p>
              </text:list-item>
              <text:list-item text:style-override="id1-3-2-2-1-6-6">
                <text:number>•</text:number>
                <text:p text:style-name="al">het instellen van een parkeerverbodzone,  de verkeerskeersveiligheid, bereikbaarheid en handhaafbaarheid verbeterd;</text:p>
              </text:list-item>
              <text:list-item text:style-override="id1-3-2-2-1-6-7">
                <text:number>•</text:number>
                <text:p text:style-name="al">het om bovenstaande redenen noodzakelijk is om op het Heuvelplein en het gedeelte Heuvel, zoals afgebeeld op bijgevoegde situatieschets, een parkeerverbodzone in te stellen; </text:p>
              </text:list-item>
              <text:list-item text:style-override="id1-3-2-2-1-6-8">
                <text:number>•</text:number>
                <text:p text:style-name="al">op de terreinen van de aanliggende bedrijven en in de nabije omgeving voldoende parkeergelegenheid beschikbaar is;  </text:p>
              </text:list-item>
              <text:list-item text:style-override="id1-3-2-2-1-6-9">
                <text:number>•</text:number>
                <text:p text:style-name="al">bovengenoemde maatregel wordt genomen op basis van artikel 2 van de WVW 1994 </text:p>
                <text:list text:style-name="id1-3-2-2-1-6-9-3">
                  <text:list-item text:style-override="id1-3-2-2-1-6-9-3-1">
                    <text:number>•</text:number>
                    <text:p text:style-name="al">lid 1: a. het verzekeren van de veiligheid op de weg; </text:p>
                  </text:list-item>
                  <text:list-item text:style-override="id1-3-2-2-1-6-9-3-2">
                    <text:number>•</text:number>
                    <text:p text:style-name="al">
                    <text:span text:style-name="nadrukvet">
                      <text:span text:style-name="nadrukcur">lid</text:span>
                    </text:span>
                    <text:span text:style-name="nadrukvet">
                      <text:span text:style-name="nadrukcur"> 1: b. </text:span>
                    </text:span>
                    <text:span text:style-name="nadrukvet">
                      <text:span text:style-name="nadrukcur">het beschermen van weggebruikers en passagiers;</text:span>
                    </text:span>
                  </text:p>
                  </text:list-item>
                  <text:list-item text:style-override="id1-3-2-2-1-6-9-3-3">
                    <text:number>•</text:number>
                    <text:p text:style-name="al">lid 1: c. het in stand houden van de weg en het waarborgen van de bruikbaarheid daarvan; </text:p>
                  </text:list-item>
                  <text:list-item text:style-override="id1-3-2-2-1-6-9-3-4">
                    <text:number>•</text:number>
                    <text:p text:style-name="al">
                    <text:span text:style-name="nadrukvet">
                      <text:span text:style-name="nadrukcur">lid</text:span>
                    </text:span>
                    <text:span text:style-name="nadrukvet">
                      <text:span text:style-name="nadrukcur"> 1: d. het zoveel mogelijk waarborgen van de vrijheid van het verkeer;</text:span>
                    </text:span>
                  </text:p>
                  </text:list-item>
                  <text:list-item text:style-override="id1-3-2-2-1-6-9-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0">
                <text:number>•</text:number>
                <text:p text:style-name="al">hoewel een parkeerverbodzone als een toename van de parkeerdruk kan worden ervaren, worden deze nadelige gevolgen echter als ondergeschikt beschouwd ten opzichte van doelstellingen als het voorkomen of beperken van door het verkeer veroorzaakte overlast, het waarborgen van de verkeersveiligheid en de bruikbaarheid van de weg. Het college heeft daarom besloten dat bovengenoemde belangen op grond van artikel 2 van de WVW 1994 zwaarder wegen dan het belang van parkeermogelijkheden op de openbare weg op het bedrijventerrein. </text:p>
              </text:list-item>
              <text:list-item text:style-override="id1-3-2-2-1-6-11">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
                <text:p text:style-name="al">het plaatsen van 1 bord E01zb (begin parkeerverbodzone) en 1 bord E01zbe (einde parkeerverbodzone) zoals aangegeven op bijgevoegde situatieschets. </text:p>
              </text:list-item>
              <text:list-item text:style-override="id1-3-2-2-1-8-2">
                <text:number/>
                <text:p text:style-name="al"/>
              </text:list-item>
            </text:list>
            <text:p text:style-name="tussenkopcur">Bijlagen:</text:p>
            <text:list text:style-name="id1-3-2-2-1-10">
              <text:list-item text:style-override="id1-3-2-2-1-10-1">
                <text:number>•</text:number>
                <text:p text:style-name="al">Situatieschets</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 juli 2025   </text:span></text:p>
            <text:p><text:span text:style-name="functie"/></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8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parkeerverbodzone  - Heuvelplein Vegh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75184</meta:user-defined>
    <meta:user-defined meta:name="DCTERMS.abstract">Instellen parkeerverbodzone Heuvelplein Veghel Gemeente Meierijstad </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 Instellen parkeerverbodzone bedrijventerrein Heuvelplein, Veghel gemeente Meierijstad.</meta:user-defined>
    <meta:user-defined meta:name="OVERHEIDop.datumEindeReactietermijn">2025-08-15</meta:user-defined>
    <meta:user-defined meta:name="OVERHEIDop.terinzageleggingBG">https://www.meierijstad.nl/Alle_onderwerpen/Bestuur_en_organisatie/Bekendmakingen_op_overheid_nl</meta:user-defined>
    <meta:user-defined meta:name="DCTERMS.W3CDTF/DCTERMS.available">2025-07-04</meta:user-defined>
    <meta:user-defined meta:name="OVERHEIDop.externeBijlage">situatieschets |exb-2025-24467</meta:user-defined>
    <meta:user-defined meta:name="DCTERMS.W3CDTF/OVERHEIDop.jaargang">2025</meta:user-defined>
    <meta:user-defined meta:name="OVERHEIDop.publicationIssue">291833</meta:user-defined>
    <meta:user-defined meta:name="OVERHEIDop.GmbID/DC.identifier">gmb-2025-291833</meta:user-defined>
    <meta:user-defined meta:name="OVERHEIDop.versieInformatie"/>
  </office:meta>
</office:document-meta>
</file>