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Vaststelling ‘TAM-omgevingsplan hoofdstuk 22a Westkant Kaatsheuvel’</text:p>
      <text:section text:name="zakelijke-mededeling_id1-3-2" text:style-name="zakelijke-mededeling">
        <text:section text:name="zakelijke-mededeling-tekst_id1-3-2-1" text:style-name="zakelijke-mededeling-tekst">
          <text:section text:name="tekst_id1-3-2-1-1" text:style-name="tekst">
            <text:p text:style-name="common-al">Op 19 juni 2025 stelde de gemeenteraad van Loon op Zand het ‘TAM-omgevingsplan hoofdstuk 22a Westkant Kaatsheuvel’ gewijzigd vast.</text:p>
            <text:p text:style-name="common-al">
            <text:span text:style-name="nadrukvet">Inhoud van het plan</text:span>
          </text:p>
            <text:p text:style-name="common-al">Het plan is gelegen aan de Schubertstraat en President Kennedyplein waarbij de Beethovenstraat het gebied splitst in twee deellocaties. Hier is de voormalige schoollocatie ‘De Westkant’ gelegen en een kinderdagverblijf. Het voorliggend plan biedt de mogelijkheid om het gebied integraal te her ontwikkelen naar woningbouw. </text:p>
            <text:p text:style-name="common-al">De opstallen op beide locaties worden gesloopt waarvoor 36 betaalbare koopwoningen worden gerealiseerd, bestaande uit 22 appartementen en 14 grondgebonden woningen.</text:p>
            <text:p text:style-name="common-al">
            <text:span text:style-name="nadrukvet">‘TAM-omgevingsplan hoofdstuk 22a Westkant Kaatsheuvel’ eerder als ontwerp ter inzage</text:span>
          </text:p>
            <text:p text:style-name="common-al">Het TAM-omgevingsplan lag als ontwerp ter inzage van donderdag 13 februari 2025 tot en met woensdag 26 maart 2025. Tijdens deze periode kon iedereen zienswijze indienen. Wij hebben geen zienswijze ontvangen. </text:p>
            <text:p text:style-name="common-al">Er zijn 10 ambtshalve wijzigingen doorgevoerd. Deze zijn met name doorgevoerd om de volgende redenen:</text:p>
            <text:list text:style-name="id1-3-2-1-1-8">
              <text:list-item text:style-override="id1-3-2-1-1-8-1">
                <text:number>-</text:number>
                <text:p text:style-name="al">Betere aansluiting bewerkstelligen op het omliggend geldend planologisch regime van de beheerverordening ‘Woongebieden Kaatsheuvel’;</text:p>
              </text:list-item>
              <text:list-item text:style-override="id1-3-2-1-1-8-2">
                <text:number>-</text:number>
                <text:p text:style-name="al">Voorsorteren op komende regelgeving van het aanstaande omgevingsplan;</text:p>
              </text:list-item>
              <text:list-item text:style-override="id1-3-2-1-1-8-3">
                <text:number>-</text:number>
                <text:p text:style-name="al">Voorkomen van een overschrijding aan gemeentelijk gewenste bebouwd oppervlakte;</text:p>
              </text:list-item>
              <text:list-item text:style-override="id1-3-2-1-1-8-4">
                <text:number>-</text:number>
                <text:p text:style-name="al">Het sluitend krijgen van de onderbouwing en bijbehorende onderzoeken m.b.t. ecologie.</text:p>
              </text:list-item>
            </text:list>
            <text:p text:style-name="common-al">De doorgevoerde wijzigingen zijn te vinden in de ‘NOTA VAN ZIENSWIJZEN EN WIJZIGINGEN’ die onderdeel uitmaakt van dit plan. </text:p>
            <text:p text:style-name="common-al">
            <text:span text:style-name="nadrukvet">Inzien vastgesteld ‘TAM-omgevingsplan hoofdstuk 22a Westkant Kaatsheuvel’</text:span>
          </text:p>
            <text:p text:style-name="common-al">Van donderdag 10 juli 2025 tot en met woensdag 20 augustus 2025 ligt het vastgestelde ‘TAM-omgevingsplan hoofdstuk 22a Westkant Kaatsheuvel’ ter inzage, inclusief bijlagen, nota van zienswijze met wijzigingen en vaststellingsbesluit. U kunt de stukken bekijken in Het Klavier, Anton Pieckplein 1 in Kaatsheuvel. Maak hiervoor eerst een afspraak via telefoonnummer 0416 - 289111 of bij de gemeentelijke informatiebalie in Het Klavier. U kunt het plan ook digitaal inzien op <text:a xlink:href="http://www.omgevingswet.overheid.nl/regels-op-de-kaart" xlink:type="simple">www.omgevingswet.overheid.nl/regels-op-de-kaart</text:a>. Het planidentificatienummer is NL.IMRO.0809.Westkant-VA01.</text:p>
            <text:p text:style-name="common-al">
            <text:span text:style-name="nadrukvet">Beroep</text:span>
          </text:p>
            <text:p text:style-name="common-al">Tegen bovengenoemde besluit van de gemeenteraad staat rechtstreeks beroep open bij de Raad van State.</text:p>
            <text:p text:style-name="common-al">Bent u belanghebbend (u heeft een direct belang bij het besluit), dan is beroep altijd mogelijk van donderdag 10 juli 2025 tot en met woensdag 20 augustus 2025. Bent u niet-belanghebbend, dan is gedurende deze termijn alleen beroep mogelijk als u: </text:p>
            <text:list text:style-name="id1-3-2-1-1-15">
              <text:list-item text:style-override="id1-3-2-1-1-15-1">
                <text:number>1.</text:number>
                <text:p text:style-name="al">tijdig een zienswijze tegen het ontwerp TAM-omgevingsplan indiende; </text:p>
              </text:list-item>
              <text:list-item text:style-override="id1-3-2-1-1-15-2">
                <text:number>2.</text:number>
                <text:p text:style-name="al">kan aantonen dat u redelijkerwijs niet in staat was om een zienswijze tegen het ontwerp TAM-omgevingsplan in te dienen; </text:p>
              </text:list-item>
              <text:list-item text:style-override="id1-3-2-1-1-15-3">
                <text:number>3.</text:number>
                <text:p text:style-name="al">bezwaar heeft tegen de wijzigingen die zijn aangebracht bij het vaststellen van het ontwerp TAM-omgevingsplan. </text:p>
              </text:list-item>
            </text:list>
            <text:p text:style-name="common-al">In het beroepschrift moet u in ieder geval de volgende gegevens vermelden: </text:p>
            <text:list text:style-name="id1-3-2-1-1-17">
              <text:list-item text:style-override="id1-3-2-1-1-17-1">
                <text:number>-</text:number>
                <text:p text:style-name="al">uw naam en adres </text:p>
              </text:list-item>
              <text:list-item text:style-override="id1-3-2-1-1-17-2">
                <text:number>-</text:number>
                <text:p text:style-name="al">de datum waarop u de brief verzendt (de dagtekening)</text:p>
              </text:list-item>
              <text:list-item text:style-override="id1-3-2-1-1-17-3">
                <text:number>-</text:number>
                <text:p text:style-name="al">een omschrijving van het besluit waartegen het beroep is gericht </text:p>
              </text:list-item>
              <text:list-item text:style-override="id1-3-2-1-1-17-4">
                <text:number>-</text:number>
                <text:p text:style-name="al">een kopie van het besluit </text:p>
              </text:list-item>
              <text:list-item text:style-override="id1-3-2-1-1-17-5">
                <text:number>-</text:number>
                <text:p text:style-name="al">de reden waarom u in beroep gaat </text:p>
              </text:list-item>
              <text:list-item text:style-override="id1-3-2-1-1-17-6">
                <text:number>-</text:number>
                <text:p text:style-name="al">een ondertekening met uw naam en handtekening</text:p>
              </text:list-item>
            </text:list>
            <text:p text:style-name="common-al">Het beroepschrift stuurt u aan: Raad van State, Afdeling Bestuursrechtspraak, </text:p>
            <text:p text:style-name="common-al">Postbus 20019, 2500 EA Den Haag. </text:p>
            <text:p text:style-name="common-al">
            <text:span text:style-name="nadrukvet">Verzoek om voorlopige voorziening tegen inwerkingtreding </text:span>
          </text:p>
            <text:p text:style-name="common-al">Het TAM-omgevingsplan treedt een dag nadat de beroepstermijn is verstreken in werking. </text:p>
            <text:p text:style-name="common-al">Om inwerkingtreding te voorkomen kunt u gedurende de beroepstermijn een voorlopige voorziening vragen bij de voorzitter van de Afdeling Bestuursrechtspraak van de Raad van State. Daarmee schort de werking van het bestemmingsplan op, totdat de Raad van State een uitspraak heeft gedaan over uw verzoek om voorlopige voorziening. </text:p>
            <text:p text:style-name="common-al">
            <text:span text:style-name="nadrukvet">Wilt u meer informatie of heeft u vragen?</text:span>
          </text:p>
            <text:p text:style-name="last-al">Neem dan contact op met J. Nagelkerke van het domein fysiek. Hij is bereikbaar via telefoonnummer: 0416 – 289330 of e-mail <text:a xlink:href="mailto:j.nagelkerke@loonopzand.nl" xlink:type="simple">j.nagelkerke@loonopzand.nl</text:a>. Neem bij zijn afwezigheid contact op met de receptie en laat een terugbelbericht ach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9183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3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3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Westkant-VA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stelling ‘TAM-omgevingsplan hoofdstuk 22a Westkant Kaatsheuvel’</meta:user-defined>
    <meta:user-defined meta:name="DCTERMS.W3CDTF/DCTERMS.available">2025-07-09</meta:user-defined>
    <meta:user-defined meta:name="DCTERMS.W3CDTF/OVERHEIDop.jaargang">2025</meta:user-defined>
    <meta:user-defined meta:name="OVERHEIDop.publicationIssue">291831</meta:user-defined>
    <meta:user-defined meta:name="OVERHEIDop.GmbID/DC.identifier">gmb-2025-291831</meta:user-defined>
    <meta:user-defined meta:name="OVERHEIDop.versieInformatie"/>
  </office:meta>
</office:document-meta>
</file>