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bowlingbaan in een bestaand pand aan de Nieuwstad 15 A, 7001 A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/>
            <text:p text:style-name="common-al">Locatie: Nieuwstad 15 A, 7001 AC Doetinchem</text:p>
            <text:p text:style-name="common-al">Omschrijving: realiseren van een bowlingbaan in een bestaand pand</text:p>
            <text:p text:style-name="common-al">Dossiernummer: gD2504002111</text:p>
            <text:p text:style-name="common-al"/>
            <text:p text:style-name="common-al">Datum verzending: 02-07-2025</text:p>
            <text:p text:style-name="common-al"/>
            <text:p text:style-name="common-al"/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182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2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2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11</meta:user-defined>
    <meta:user-defined meta:name="DCTERMS.abstract">Omgevingsvergunning verleend voor het realiseren van een bowlingbaan in een bestaand pand aan de Nieuwstad 15 A, 7001 AC Doetinchem</meta:user-defined>
    <dc:language>nl</dc:language>
    <meta:user-defined meta:name="OVERHEIDop.locatietype/OVERHEIDop.gebiedsmarkering">Punt</meta:user-defined>
    <meta:user-defined meta:name="DC.title">Omgevingsvergunning verleend: realiseren van een bowlingbaan in een bestaand pand aan de Nieuwstad 15 A, 7001 AC Doetinche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29</meta:user-defined>
    <meta:user-defined meta:name="OVERHEIDop.GmbID/DC.identifier">gmb-2025-291829</meta:user-defined>
    <meta:user-defined meta:name="OVERHEIDop.versieInformatie"/>
  </office:meta>
</office:document-meta>
</file>