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opbouw met een dakkapel aan de voorgevel en de achtergevel op het perceel Liendertseweg 18, 3814 P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plaatsen van een dakopbouw met een dakkapel aan de voorgevel en de achtergevel op het perceel Liendertseweg 18, 3814 PK Amersfoort</text:span>
          </text:p>
            <text:p text:style-name="common-al">De Gemeente Amersfoort heeft op 26-06-2025 een aanvraag voor een omgevingsvergunning ontvangen voor het plaatsen van een dakopbouw met een dakkapel aan de voorgevel en de achtergevel op het perceel Liendertseweg 18, 3814 PK Amersfoort, met kenmerk CLZ-00026537<text:span text:style-name="nadrukvet">.</text:spa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omgevingsvergunning?</text:span>
          </text:p>
            <text:p text:style-name="common-al">De gemeente neemt waarschijnlijk voor 08-09-2025 een besluit. Als de omgevingsvergunning wordt verleend, publiceert de gemeente een nieuw bericht. Vanaf dat moment kunt u de documenten met informatie over de omgevingsvergunning bekijken en hierop reageren. U kunt nu nog niet reageren.</text:p>
            <text:p text:style-name="common-al"/>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182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2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2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6537</meta:user-defined>
    <dc:language>nl</dc:language>
    <meta:user-defined meta:name="OVERHEIDop.locatietype/OVERHEIDop.gebiedsmarkering">Punt</meta:user-defined>
    <meta:user-defined meta:name="DC.title">Ontvangen aanvraag omgevingsvergunning voor het plaatsen van een dakopbouw met een dakkapel aan de voorgevel en de achtergevel op het perceel Liendertseweg 18, 3814 PK Amersfoort</meta:user-defined>
    <meta:user-defined meta:name="DCTERMS.W3CDTF/DCTERMS.available">2025-07-04</meta:user-defined>
    <meta:user-defined meta:name="DCTERMS.W3CDTF/OVERHEIDop.jaargang">2025</meta:user-defined>
    <meta:user-defined meta:name="OVERHEIDop.publicationIssue">291828</meta:user-defined>
    <meta:user-defined meta:name="OVERHEIDop.GmbID/DC.identifier">gmb-2025-291828</meta:user-defined>
    <meta:user-defined meta:name="OVERHEIDop.versieInformatie"/>
  </office:meta>
</office:document-meta>
</file>