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s van het bestaande pand en bouwen van een luifel aan de voorzijde van het gebouw op de locatie Hakgriend 26 te Hardinxveld-Giessendam zaaknummer Z-25-46553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wijzigen van de gevels van het bestaande pand en bouwen van een luifel aan de voorzijde van het gebouw op de locatie Hakgriend 26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182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2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2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gevels van het bestaande pand en bouwen van een luifel aan de voorzijde van het gebouw op de locatie Hakgriend 26 te Hardinxveld-Giessendam zaaknummer Z-25-465534</meta:user-defined>
    <meta:user-defined meta:name="DCTERMS.W3CDTF/DCTERMS.available">2025-07-04</meta:user-defined>
    <meta:user-defined meta:name="DCTERMS.W3CDTF/OVERHEIDop.jaargang">2025</meta:user-defined>
    <meta:user-defined meta:name="OVERHEIDop.publicationIssue">291825</meta:user-defined>
    <meta:user-defined meta:name="OVERHEIDop.GmbID/DC.identifier">gmb-2025-291825</meta:user-defined>
    <meta:user-defined meta:name="OVERHEIDop.versieInformatie"/>
  </office:meta>
</office:document-meta>
</file>