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opbouw met een dakkapel aan de achtergevel - Liendertseweg 18, 3814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plaatsen van een dakopbouw met een dakkapel aan de achtergevel op het perceel Liendertseweg 18, 3814 PK Amersfoort</text:span>
          </text:p>
            <text:p text:style-name="common-al">De aanvrager heeft de aanvraag voor een omgevingsvergunning voor het plaatsen van een dakopbouw met een dakkapel aan de achtergevel op het perceel Liendertseweg 18, 3814 PK Amersfoort, met kenmerk CLZ-00025975, ingetrokken.</text:p>
            <text:p text:style-name="common-al"/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975</meta:user-defined>
    <dc:language>nl</dc:language>
    <meta:user-defined meta:name="OVERHEIDop.locatietype/OVERHEIDop.gebiedsmarkering">Punt</meta:user-defined>
    <meta:user-defined meta:name="DC.title">Kennisgeving intrekken aanvraag - plaatsen van een dakopbouw met een dakkapel aan de achtergevel - Liendertseweg 18, 3814 PK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23</meta:user-defined>
    <meta:user-defined meta:name="OVERHEIDop.GmbID/DC.identifier">gmb-2025-291823</meta:user-defined>
    <meta:user-defined meta:name="OVERHEIDop.versieInformatie"/>
  </office:meta>
</office:document-meta>
</file>