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meerjaren evenementenvergunning Kleizuwe 131, 3633AG Vreeland - een Country Festival d.d. 05-07-2025 t/m 0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Country Festival d.d. 05-07-2025 t/m 06-07-2025 op de locatie Kleizuwe 131, 3633AG Vreeland. </text:p>
            <text:p text:style-name="common-al">Deze vergunning is ook geldig voor hetzelfde evenement in 2026 en 2027 in combinatie met de verleende meerjarenvergunning op grond van de Algemene Plaatselijke Verordening.</text:p>
            <text:p text:style-name="common-al">Datum besluit: 2 juli 2025</text:p>
            <text:p text:style-name="common-al">Zaaknummer: Z2025-00000610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0610 tot 13 augustus 2025 inzien. Dit kan via de knop 'Bekijk documenten' aan de linkerkant van deze pagina, onder het kopje 'Extra informatie'. U kunt ook de link jeleefomgeving.nl/inzien/823214527/9b9ae1e2-b46e-4f53-908a-5c77981a50d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8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10</meta:user-defined>
    <meta:user-defined meta:name="DCTERMS.abstract">Betreft: Besluit op locatie Kleizuwe 131, 3633AG Vreeland</meta:user-defined>
    <dc:language>nl</dc:language>
    <meta:user-defined meta:name="OVERHEIDop.locatietype/OVERHEIDop.gebiedsmarkering">Punt</meta:user-defined>
    <meta:user-defined meta:name="DC.title">Gemeente Stichtse Vecht - Beschikking op aanvraag meerjaren evenementenvergunning Kleizuwe 131, 3633AG Vreeland - een Country Festival d.d. 05-07-2025 t/m 06-07-2025</meta:user-defined>
    <meta:user-defined meta:name="OVERHEIDop.datumEindeReactietermijn">2025-08-13</meta:user-defined>
    <meta:user-defined meta:name="OVERHEIDop.terinzageleggingBG">https://jeleefomgeving.nl/inzien/823214527/9b9ae1e2-b46e-4f53-908a-5c77981a50d4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22</meta:user-defined>
    <meta:user-defined meta:name="OVERHEIDop.GmbID/DC.identifier">gmb-2025-291822</meta:user-defined>
    <meta:user-defined meta:name="OVERHEIDop.versieInformatie"/>
  </office:meta>
</office:document-meta>
</file>