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vrijstaande schakel- en meterkast Klaproos nabij nr. 2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Omgevingsdienst Midden-Holland (ODMH) namens gemeente Bodegraven-Reeuwijk besloten om de beslistermijn van de aanvraag met kenmerk 2025-00010677 voor het plaatsen van een vrijstaande schakel- en meterkast op de locatie Klaproos nabij nr. 2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182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67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vrijstaande schakel- en meterkast Klaproos nabij nr. 2 in Bodegra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21</meta:user-defined>
    <meta:user-defined meta:name="OVERHEIDop.GmbID/DC.identifier">gmb-2025-291821</meta:user-defined>
    <meta:user-defined meta:name="OVERHEIDop.versieInformatie"/>
  </office:meta>
</office:document-meta>
</file>