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Bruijnlaan in Hoogmade zal worden afgesloten op 10 juli 2025 tussen 8.00 uur en15.00 uur, 84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8 mei 2025</text:p>
            <text:p text:style-name="common-al">Kenmerk: 840806</text:p>
            <text:p text:style-name="common-al"/>
            <text:p text:style-name="common-al">Op 10 juli 2025 za del De Bruijnlaan in Hoogmade worden afgesloten voor het uitvoeren van hijs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181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1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Bruijnlaan in Hoogmade zal worden afgesloten op 10 juli 2025 tussen 8.00 uur en15.00 uur, 840806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19</meta:user-defined>
    <meta:user-defined meta:name="OVERHEIDop.GmbID/DC.identifier">gmb-2025-291819</meta:user-defined>
    <meta:user-defined meta:name="OVERHEIDop.versieInformatie"/>
  </office:meta>
</office:document-meta>
</file>