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egsleepregeling voor de kermis en het plaatsen van woonwagens/caravans van 13 oktober 2025 tot en met 28 oktober 2025 op het gehele parkeerterrein Dellewal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gsleepregeling</text:span>
          </text:p>
            <text:p text:style-name="common-al">Van 13 oktober 2025 tot en met 28 oktober 2025 wordt voor de kermis en het plaatsen van woonwagens/caravans afgesloten voor alle verkeer behalve voetgangers en hulpdiensten:</text:p>
            <text:list text:style-name="id1-3-2-1-1-3">
              <text:list-item text:style-override="id1-3-2-1-1-3-1">
                <text:number>-</text:number>
                <text:p text:style-name="al">Het gehele parkeerterrein Dellewal te West-Terschelling. <text:span text:style-name="nadrukondlijn">Alle</text:span> geparkeerde voertuigen, aanhangwagens, boottrailers, kampeermiddelen, karren en overige spullen moeten uiterlijk 12 oktober 2025 verwijderd zijn. Als er daarna nog voertuigen staan, zullen deze worden weggesleept. De kosten voor het wegslepen zijn voor rekening van de eigenaar.</text:p>
              </text:list-item>
            </text:list>
            <text:p text:style-name="last-al">Hiertegen staat geen bezwaar of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9181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1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1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Wegsleepregeling voor de kermis en het plaatsen van woonwagens/caravans van 13 oktober 2025 tot en met 28 oktober 2025 op het gehele parkeerterrein Dellewal te West-Terschelling</meta:user-defined>
    <meta:user-defined meta:name="DCTERMS.W3CDTF/DCTERMS.available">2025-07-04</meta:user-defined>
    <meta:user-defined meta:name="DCTERMS.W3CDTF/OVERHEIDop.jaargang">2025</meta:user-defined>
    <meta:user-defined meta:name="OVERHEIDop.publicationIssue">291818</meta:user-defined>
    <meta:user-defined meta:name="OVERHEIDop.GmbID/DC.identifier">gmb-2025-291818</meta:user-defined>
    <meta:user-defined meta:name="OVERHEIDop.versieInformatie"/>
  </office:meta>
</office:document-meta>
</file>