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N65 TRACÉ THV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N65 Tracé thv Vught, ontheffing geluidsvoorschriften t.b.v. onderhoudswerkzaamheden aan de N65 28 juli 2025 t/m 29 juli 2025, Z25-293572.</text:p>
            <text:p text:style-name="tussenkopcur">De ontheffing is verzonden op 1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8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GELUIDSVOORSCHRIFTEN – N65 TRACÉ THV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817</meta:user-defined>
    <meta:user-defined meta:name="OVERHEIDop.GmbID/DC.identifier">gmb-2025-291817</meta:user-defined>
    <meta:user-defined meta:name="OVERHEIDop.versieInformatie"/>
  </office:meta>
</office:document-meta>
</file>