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, Grotestraat, Vledderstraat en Eurowerft: evenement Hugomark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, Grotestraat, Vledderstraat en Eurowerft </text:p>
            <text:p text:style-name="common-al">
            <text:span text:style-name="nadrukvet">Wat:</text:span> evenement Hugomarkt 2025</text:p>
            <text:p text:style-name="common-al">
            <text:span text:style-name="nadrukvet">Wanneer:</text:span> 12-08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8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281</meta:user-defined>
    <meta:user-defined meta:name="DCTERMS.abstract">Hugomarkt 2025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, Grotestraat, Vledderstraat en Eurowerft: evenement Hugomarkt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1814</meta:user-defined>
    <meta:user-defined meta:name="OVERHEIDop.GmbID/DC.identifier">gmb-2025-291814</meta:user-defined>
    <meta:user-defined meta:name="OVERHEIDop.versieInformatie"/>
  </office:meta>
</office:document-meta>
</file>