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dakkapellen op beide zijdakvlakken Hoge Rijndijk 44, 2415AD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Omgevingsdienst Midden-Holland (ODMH) namens gemeente Bodegraven-Reeuwijk besloten om de beslistermijn van de aanvraag met kenmerk 2025-00010542 voor het plaatsen van dakkapellen op beide zijdakvlakken op het adres Hoge Rijndijk 44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181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54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dakkapellen op beide zijdakvlakken Hoge Rijndijk 44, 2415AD Nieuwerbrug aan den Rij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13</meta:user-defined>
    <meta:user-defined meta:name="OVERHEIDop.GmbID/DC.identifier">gmb-2025-291813</meta:user-defined>
    <meta:user-defined meta:name="OVERHEIDop.versieInformatie"/>
  </office:meta>
</office:document-meta>
</file>