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o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ijdelijke opslagcontainers in de openbare ruimte van de omgeving Waterlooplein</text:p>
            <text:p text:style-name="common-al">Zaakadres: Waterlooplein Amsterdam</text:p>
            <text:p text:style-name="common-al">Datum ontvangst: 13-06-2025</text:p>
            <text:p text:style-name="common-al">Zaaknummer: Z2025-025572</text:p>
            <text:p text:style-name="common-al">DSO-nummer: 2025061300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0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72</meta:user-defined>
    <meta:user-defined meta:name="DCTERMS.abstract">plaatsen van tijdelijke opslagcontainers in de openbare ruimte van de omgeving Waterloo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loople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09</meta:user-defined>
    <meta:user-defined meta:name="OVERHEIDop.GmbID/DC.identifier">gmb-2025-291809</meta:user-defined>
    <meta:user-defined meta:name="OVERHEIDop.versieInformatie"/>
  </office:meta>
</office:document-meta>
</file>