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slopen van agrarische opstallen en het wijzigen van de bestemming (woonfunctie), [DPV00E03942] Diepenveen E 3942, Oerdijk 118, 7433PB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6-06-2025</text:span>
          </text:p>
            <text:p text:style-name="common-al">
            <text:span text:style-name="nadrukvet">Locatie:</text:span> [DPV00E03942] Diepenveen E 3942, Oerdijk 118, 7433PB Schalkhaar</text:p>
            <text:p text:style-name="common-al">
            <text:span text:style-name="nadrukvet">Zaakomschrijving:</text:span> het slopen van agrarische opstallen en het wijzigen van de bestemming (woonfunctie)</text:p>
            <text:p text:style-name="common-al">
            <text:span text:style-name="nadrukvet">Zaaknummer:</text:span> Z2025-000056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6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80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0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0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17</meta:user-defined>
    <meta:user-defined meta:name="DCTERMS.abstract">het slopen van agrarische opstallen en het wijzigen van de bestemming (woonfunc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slopen van agrarische opstallen en het wijzigen van de bestemming (woonfunctie), [DPV00E03942] Diepenveen E 3942, Oerdijk 118, 7433PB Schalkhaa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06</meta:user-defined>
    <meta:user-defined meta:name="OVERHEIDop.GmbID/DC.identifier">gmb-2025-291806</meta:user-defined>
    <meta:user-defined meta:name="OVERHEIDop.versieInformatie"/>
  </office:meta>
</office:document-meta>
</file>