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lieu, Sportlaan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in het kader van de Wet algemene bepalingen omgevingsrecht de omgevingsvergunning voor een aanvraag te verlenen.</text:p>
            <text:p text:style-name="common-al">Het betreft een aanvraag van HKS Scrap Metals B.V. met zaaknummer Z-2023-016376. Het gaat om een omgevingsvergunning milieu voor een nieuwe, de gehele inrichting omvattende, omgevingsvergunning met als besluitdatum 30 juni 2025. </text:p>
            <text:p text:style-name="common-al">De aanvraag heeft betrekking op de volgende activiteit: opslaan, overslaan en verwerken van afvalstoffen en metalen.</text:p>
            <text:p text:style-name="common-al">De ontwerpvergunning en de bijbehorende stukken liggen met ingang van 4 juli 2025 tot en met 14 augustus 2025 ter inzage bij de Omgevingsdienst Zuidoost-Brabant, Wal 28 te Eindhoven. Voor de stukken in te zien of een mondelinge toelichting hierop dient u vooraf telefonisch (088-3690369) een afspraak te maken. Eveneens liggen de stukken digitaal ter inzage.</text:p>
            <text:p text:style-name="common-al">Zienswijzen</text:p>
            <text:p text:style-name="common-al">Zienswijzen tegen dit besluit kunnen binnen zes weken na de bekendmaking van dit besluit worden ingediend bij:</text:p>
            <text:p text:style-name="common-al">Burgemeester en wethouders gemeente Eindhoven P/a Omgevingsdienst Zuidoost-Brabant t.a.v. de heer H. Verhagen</text:p>
            <text:p text:style-name="common-al">Postbus 8035 5601 KA EINDHOVEN</text:p>
            <text:p text:style-name="common-al">Een ieder kan tot en met 14 augustus 2025 ten aanzien van de ontwerpbeschikking schriftelijk of mondeling zienswijzen inbrengen bij Omgevingsdienst Zuidoost-Brabant. Voor het mondeling inbrengen van zienswijzen bestaat binnen deze periode de mogelijkheid tot het houden van een hoorzitting. Een verzoek daartoe dient, vanaf de begindatum van de terinzagelegging, binnen drie weken bij de Omgevingsdienst Zuidoost-Brabant te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180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0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80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6376 </meta:user-defined>
    <dc:language>nl</dc:language>
    <meta:user-defined meta:name="OVERHEIDop.locatietype/OVERHEIDop.gebiedsmarkering">Adres</meta:user-defined>
    <meta:user-defined meta:name="DC.title">Ontwerpbesluit omgevingsvergunning milieu, Sportlaan 50</meta:user-defined>
    <meta:user-defined meta:name="OVERHEIDop.datumEindeReactietermijn">2025-08-14</meta:user-defined>
    <meta:user-defined meta:name="OVERHEIDop.TilID/OVERHEIDop.terinzageleggingOP">til-2025-22522</meta:user-defined>
    <meta:user-defined meta:name="DCTERMS.W3CDTF/DCTERMS.available">2025-07-04</meta:user-defined>
    <meta:user-defined meta:name="DCTERMS.W3CDTF/OVERHEIDop.jaargang">2025</meta:user-defined>
    <meta:user-defined meta:name="OVERHEIDop.publicationIssue">291805</meta:user-defined>
    <meta:user-defined meta:name="OVERHEIDop.GmbID/DC.identifier">gmb-2025-291805</meta:user-defined>
    <meta:user-defined meta:name="OVERHEIDop.versieInformatie"/>
  </office:meta>
</office:document-meta>
</file>