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inder Doe Week 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inder Doe Week georganiseerd door Stichting Vakantie Jeugdwerk Leende op locatie Hans van Breukelenweg 1 Leende.</text:p>
            <text:p text:style-name="common-al">Het besluit is geregistreerd onder dossiernummer <text:span text:style-name="nadrukvet">0000332547</text:span> en is genomen op 02-07-2025.</text:p>
            <text:p text:style-name="common-al">Indien u belanghebbende kunt u bezwaar maken tegen dit besluit.</text:p>
            <text:p text:style-name="common-al">De termijn voor het indienen van een bezwaar start op 03-07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18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32547</meta:user-defined>
    <meta:user-defined meta:name="DCTERMS.abstract">Aanvraag evenementenvergunning Stichting Vakantie Jeugdwerk Leende Kinder Doe Week Hans van Breukelenweg 1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Kinder Doe Week  Leen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00</meta:user-defined>
    <meta:user-defined meta:name="OVERHEIDop.GmbID/DC.identifier">gmb-2025-291800</meta:user-defined>
    <meta:user-defined meta:name="OVERHEIDop.versieInformatie"/>
  </office:meta>
</office:document-meta>
</file>