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or buitenplanse omgevingsplanactiviteit (BOPA) op Spieghelweg 6 te Leusden voor het bouwen van een transformator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vergunning voor buitenplanse omgevingsplanactiviteit (BOPA) op Spieghelweg 6 te Leusden voor het bouwen van een transformatorstation</text:span>
          </text:p>
            <text:p text:style-name="common-al">De gemeente heeft op 26 juni 2025 een besluit genomen op de aanvraag met zaaknummer Z2024-00000849 voorhet bouwen van een transformatorstation op de locatie Spieghelweg 6 te Leusden. De vergunning is Akkoord. 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Toelichting</text:span>
          </text:p>
            <text:p text:style-name="common-al">Dit besluit gaat over het vergunnen van een activiteit die niet past binnen het omgevingsplan: een buitenplanse omgevingsplanactiviteit (BOPA). Deze vergunning wijkt af van het omgevingsplan en op een later moment zal de gemeente de vergunning verwerken in het omgevingsplan.</text:p>
            <text:p text:style-name="common-al">
            <text:span text:style-name="nadrukvet">Procedure</text:span>
          </text:p>
            <text:p text:style-name="last-al">Indien u belanghebbende bent kunt u bezwaar maken tegen het besluit. Vermeld u daarbij het hierboven genoemde zaaknummer. U kunt het bezwaar richten aan het college van burgemeester en wethouders van Leusden, p/a secretariaat van de adviescommissie bezwaarschriften. De termijn voor het indienen van het bezwaar start op 26 juni 2025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9179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9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9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49</meta:user-defined>
    <dc:language>nl</dc:language>
    <meta:user-defined meta:name="DC.title">Kennisgeving omgevingsvergunning voor buitenplanse omgevingsplanactiviteit (BOPA) op Spieghelweg 6 te Leusden voor het bouwen van een transformatorstation</meta:user-defined>
    <meta:user-defined meta:name="OVERHEIDop.locatietype/OVERHEIDop.gebiedsmarkering">GeometrieRef</meta:user-defined>
    <meta:user-defined meta:name="DCTERMS.W3CDTF/DCTERMS.available">2025-07-04</meta:user-defined>
    <meta:user-defined meta:name="DCTERMS.W3CDTF/OVERHEIDop.jaargang">2025</meta:user-defined>
    <meta:user-defined meta:name="OVERHEIDop.externeBijlage">Afwijkvergunning|exb-2025-24465</meta:user-defined>
    <meta:user-defined meta:name="OVERHEIDop.publicationIssue">291798</meta:user-defined>
    <meta:user-defined meta:name="OVERHEIDop.GmbID/DC.identifier">gmb-2025-291798</meta:user-defined>
    <meta:user-defined meta:name="OVERHEIDop.versieInformatie"/>
  </office:meta>
</office:document-meta>
</file>