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Ommerweg 5a, 8146TB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Ommerweg 5a, 8146TB Dalmsholte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Z2025-000062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2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2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17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56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, Ommerweg 5a, 8146TB Dalmshol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796</meta:user-defined>
    <meta:user-defined meta:name="OVERHEIDop.GmbID/DC.identifier">gmb-2025-291796</meta:user-defined>
    <meta:user-defined meta:name="OVERHEIDop.versieInformatie"/>
  </office:meta>
</office:document-meta>
</file>