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doorn,Hendrik ter Kuilestraat t.h.v. nr. 205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 WEST</text:p>
            <text:p text:style-name="common-al">Op 30 juni 2025 hebben wij een melding ontvangen voor het kappen van 1 esdoorn op de locatie Hendrik ter Kuilestraat t.h.v. nr. 205 (achterzijde). De melding is geregistreerd onder zaaknummer 0153Z2025070200009.</text:p>
            <text:p text:style-name="common-al"/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7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200009</meta:user-defined>
    <dc:language>nl</dc:language>
    <meta:user-defined meta:name="OVERHEIDop.locatietype/OVERHEIDop.gebiedsmarkering">Vlak</meta:user-defined>
    <meta:user-defined meta:name="DC.title">Kennisgeving ontvangst het kappen van 1 esdoorn,Hendrik ter Kuilestraat t.h.v. nr. 205 (achterzijde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795</meta:user-defined>
    <meta:user-defined meta:name="OVERHEIDop.GmbID/DC.identifier">gmb-2025-291795</meta:user-defined>
    <meta:user-defined meta:name="OVERHEIDop.versieInformatie"/>
  </office:meta>
</office:document-meta>
</file>