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een speeltoestel en toegangspoort aan Eikenlaan 11, 5581HA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75742.</text:p>
            <text:p text:style-name="common-al">Locatie: Eikenlaan 11, 5581HA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17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89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vangen van een speeltoestel en toegangspoort aan Eikenlaan 11, 5581HA WaalreKennisgeving verlenging beslistermijn voor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179</meta:user-defined>
    <meta:user-defined meta:name="OVERHEIDop.GmbID/DC.identifier">gmb-2025-29179</meta:user-defined>
    <meta:user-defined meta:name="OVERHEIDop.versieInformatie"/>
  </office:meta>
</office:document-meta>
</file>